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6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0">
            <text:p>9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01">
            <text:p>40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50004:194</text:p>
          </table:table-cell>
          <table:covered-table-cell table:number-columns-repeated="1" table:style-name="default"/>
          <table:table-cell table:style-name="ce33" office:value-type="float" office:value="218520.78">
            <text:p>218520.7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084:328</text:p>
          </table:table-cell>
          <table:covered-table-cell table:number-columns-repeated="1" table:style-name="default"/>
          <table:table-cell table:style-name="ce33" office:value-type="float" office:value="641370">
            <text:p>64137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32:329</text:p>
          </table:table-cell>
          <table:covered-table-cell table:number-columns-repeated="1" table:style-name="default"/>
          <table:table-cell table:style-name="ce33" office:value-type="float" office:value="10115.82">
            <text:p>10115.8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3400002:242</text:p>
          </table:table-cell>
          <table:covered-table-cell table:number-columns-repeated="1" table:style-name="default"/>
          <table:table-cell table:style-name="ce33" office:value-type="float" office:value="151591">
            <text:p>15159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54:125</text:p>
          </table:table-cell>
          <table:covered-table-cell table:number-columns-repeated="1" table:style-name="default"/>
          <table:table-cell table:style-name="ce33" office:value-type="float" office:value="17463547.62">
            <text:p>17463547.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77:936</text:p>
          </table:table-cell>
          <table:covered-table-cell table:number-columns-repeated="1" table:style-name="default"/>
          <table:table-cell table:style-name="ce33" office:value-type="float" office:value="565380">
            <text:p>56538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77:937</text:p>
          </table:table-cell>
          <table:covered-table-cell table:number-columns-repeated="1" table:style-name="default"/>
          <table:table-cell table:style-name="ce33" office:value-type="float" office:value="561380">
            <text:p>56138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177:938</text:p>
          </table:table-cell>
          <table:covered-table-cell table:number-columns-repeated="1" table:style-name="default"/>
          <table:table-cell table:style-name="ce33" office:value-type="float" office:value="394033.5">
            <text:p>394033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177:939</text:p>
          </table:table-cell>
          <table:covered-table-cell table:number-columns-repeated="1" table:style-name="default"/>
          <table:table-cell table:style-name="ce33" office:value-type="float" office:value="391534.5">
            <text:p>391534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177:940</text:p>
          </table:table-cell>
          <table:covered-table-cell table:number-columns-repeated="1" table:style-name="default"/>
          <table:table-cell table:style-name="ce33" office:value-type="float" office:value="389046">
            <text:p>38904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177:941</text:p>
          </table:table-cell>
          <table:covered-table-cell table:number-columns-repeated="1" table:style-name="default"/>
          <table:table-cell table:style-name="ce33" office:value-type="float" office:value="386578.5">
            <text:p>386578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177:942</text:p>
          </table:table-cell>
          <table:covered-table-cell table:number-columns-repeated="1" table:style-name="default"/>
          <table:table-cell table:style-name="ce33" office:value-type="float" office:value="569420">
            <text:p>56942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4100002:280</text:p>
          </table:table-cell>
          <table:covered-table-cell table:number-columns-repeated="1" table:style-name="default"/>
          <table:table-cell table:style-name="ce33" office:value-type="float" office:value="54971.98">
            <text:p>54971.9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4100002:281</text:p>
          </table:table-cell>
          <table:covered-table-cell table:number-columns-repeated="1" table:style-name="default"/>
          <table:table-cell table:style-name="ce33" office:value-type="float" office:value="57933">
            <text:p>5793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0900004:571</text:p>
          </table:table-cell>
          <table:covered-table-cell table:number-columns-repeated="1" table:style-name="default"/>
          <table:table-cell table:style-name="ce33" office:value-type="float" office:value="137817.4">
            <text:p>137817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2600001:196</text:p>
          </table:table-cell>
          <table:covered-table-cell table:number-columns-repeated="1" table:style-name="default"/>
          <table:table-cell table:style-name="ce33" office:value-type="float" office:value="434025">
            <text:p>43402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2600001:197</text:p>
          </table:table-cell>
          <table:covered-table-cell table:number-columns-repeated="1" table:style-name="default"/>
          <table:table-cell table:style-name="ce33" office:value-type="float" office:value="434025">
            <text:p>43402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2600001:198</text:p>
          </table:table-cell>
          <table:covered-table-cell table:number-columns-repeated="1" table:style-name="default"/>
          <table:table-cell table:style-name="ce33" office:value-type="float" office:value="259546.95">
            <text:p>259546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0901:2799</text:p>
          </table:table-cell>
          <table:covered-table-cell table:number-columns-repeated="1" table:style-name="default"/>
          <table:table-cell table:style-name="ce33" office:value-type="float" office:value="231395.88">
            <text:p>231395.8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0901:2800</text:p>
          </table:table-cell>
          <table:covered-table-cell table:number-columns-repeated="1" table:style-name="default"/>
          <table:table-cell table:style-name="ce33" office:value-type="float" office:value="231243.24">
            <text:p>231243.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140003:385</text:p>
          </table:table-cell>
          <table:covered-table-cell table:number-columns-repeated="1" table:style-name="default"/>
          <table:table-cell table:style-name="ce33" office:value-type="float" office:value="264657.25">
            <text:p>264657.2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000000:6925</text:p>
          </table:table-cell>
          <table:covered-table-cell table:number-columns-repeated="1" table:style-name="default"/>
          <table:table-cell table:style-name="ce33" office:value-type="float" office:value="596027.08">
            <text:p>596027.0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39:834</text:p>
          </table:table-cell>
          <table:covered-table-cell table:number-columns-repeated="1" table:style-name="default"/>
          <table:table-cell table:style-name="ce33" office:value-type="float" office:value="402437.64">
            <text:p>402437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39:835</text:p>
          </table:table-cell>
          <table:covered-table-cell table:number-columns-repeated="1" table:style-name="default"/>
          <table:table-cell table:style-name="ce33" office:value-type="float" office:value="1438425.59">
            <text:p>1438425.5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39:836</text:p>
          </table:table-cell>
          <table:covered-table-cell table:number-columns-repeated="1" table:style-name="default"/>
          <table:table-cell table:style-name="ce33" office:value-type="float" office:value="455493.6">
            <text:p>455493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39:837</text:p>
          </table:table-cell>
          <table:covered-table-cell table:number-columns-repeated="1" table:style-name="default"/>
          <table:table-cell table:style-name="ce33" office:value-type="float" office:value="399631.89">
            <text:p>399631.8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05:431</text:p>
          </table:table-cell>
          <table:covered-table-cell table:number-columns-repeated="1" table:style-name="default"/>
          <table:table-cell table:style-name="ce33" office:value-type="float" office:value="311996.58">
            <text:p>311996.5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09:548</text:p>
          </table:table-cell>
          <table:covered-table-cell table:number-columns-repeated="1" table:style-name="default"/>
          <table:table-cell table:style-name="ce33" office:value-type="float" office:value="651959.24">
            <text:p>651959.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901011:305</text:p>
          </table:table-cell>
          <table:covered-table-cell table:number-columns-repeated="1" table:style-name="default"/>
          <table:table-cell table:style-name="ce33" office:value-type="float" office:value="701284.5">
            <text:p>701284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001006:258</text:p>
          </table:table-cell>
          <table:covered-table-cell table:number-columns-repeated="1" table:style-name="default"/>
          <table:table-cell table:style-name="ce33" office:value-type="float" office:value="65951.88">
            <text:p>65951.8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500003:1443</text:p>
          </table:table-cell>
          <table:covered-table-cell table:number-columns-repeated="1" table:style-name="default"/>
          <table:table-cell table:style-name="ce33" office:value-type="float" office:value="955305.6">
            <text:p>955305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7:0100025:802</text:p>
          </table:table-cell>
          <table:covered-table-cell table:number-columns-repeated="1" table:style-name="default"/>
          <table:table-cell table:style-name="ce33" office:value-type="float" office:value="2025387.84">
            <text:p>2025387.8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7:0100040:673</text:p>
          </table:table-cell>
          <table:covered-table-cell table:number-columns-repeated="1" table:style-name="default"/>
          <table:table-cell table:style-name="ce33" office:value-type="float" office:value="286087.32">
            <text:p>286087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7:0200037:334</text:p>
          </table:table-cell>
          <table:covered-table-cell table:number-columns-repeated="1" table:style-name="default"/>
          <table:table-cell table:style-name="ce33" office:value-type="float" office:value="491139.3">
            <text:p>491139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8:3100002:356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8:3100002:357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8:3100003:285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8:3100003:286</text:p>
          </table:table-cell>
          <table:covered-table-cell table:number-columns-repeated="1" table:style-name="default"/>
          <table:table-cell table:style-name="ce33" office:value-type="float" office:value="261924">
            <text:p>2619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0000000:912</text:p>
          </table:table-cell>
          <table:covered-table-cell table:number-columns-repeated="1" table:style-name="default"/>
          <table:table-cell table:style-name="ce33" office:value-type="float" office:value="3147818.64">
            <text:p>3147818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0100030:67</text:p>
          </table:table-cell>
          <table:covered-table-cell table:number-columns-repeated="1" table:style-name="default"/>
          <table:table-cell table:style-name="ce33" office:value-type="float" office:value="820992.96">
            <text:p>820992.9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0:0100038:141</text:p>
          </table:table-cell>
          <table:covered-table-cell table:number-columns-repeated="1" table:style-name="default"/>
          <table:table-cell table:style-name="ce33" office:value-type="float" office:value="53098.04">
            <text:p>53098.0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1800009:501</text:p>
          </table:table-cell>
          <table:covered-table-cell table:number-columns-repeated="1" table:style-name="default"/>
          <table:table-cell table:style-name="ce33" office:value-type="float" office:value="2403060">
            <text:p>240306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3100008:52</text:p>
          </table:table-cell>
          <table:covered-table-cell table:number-columns-repeated="1" table:style-name="default"/>
          <table:table-cell table:style-name="ce33" office:value-type="float" office:value="345600">
            <text:p>34560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1:8200006:524</text:p>
          </table:table-cell>
          <table:covered-table-cell table:number-columns-repeated="1" table:style-name="default"/>
          <table:table-cell table:style-name="ce33" office:value-type="float" office:value="54940.55">
            <text:p>54940.5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1:8700007:830</text:p>
          </table:table-cell>
          <table:covered-table-cell table:number-columns-repeated="1" table:style-name="default"/>
          <table:table-cell table:style-name="ce33" office:value-type="float" office:value="633772.37">
            <text:p>633772.3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3:0101006:3043</text:p>
          </table:table-cell>
          <table:covered-table-cell table:number-columns-repeated="1" table:style-name="default"/>
          <table:table-cell table:style-name="ce33" office:value-type="float" office:value="53845.96">
            <text:p>53845.9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3:0102017:269</text:p>
          </table:table-cell>
          <table:covered-table-cell table:number-columns-repeated="1" table:style-name="default"/>
          <table:table-cell table:style-name="ce33" office:value-type="float" office:value="212663.1">
            <text:p>212663.1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3:0102017:51</text:p>
          </table:table-cell>
          <table:covered-table-cell table:number-columns-repeated="1" table:style-name="default"/>
          <table:table-cell table:style-name="ce33" office:value-type="float" office:value="188521.56">
            <text:p>188521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4:0200002:249</text:p>
          </table:table-cell>
          <table:covered-table-cell table:number-columns-repeated="1" table:style-name="default"/>
          <table:table-cell table:style-name="ce33" office:value-type="float" office:value="1252967.04">
            <text:p>1252967.0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4:1700005:298</text:p>
          </table:table-cell>
          <table:covered-table-cell table:number-columns-repeated="1" table:style-name="default"/>
          <table:table-cell table:style-name="ce33" office:value-type="float" office:value="478818.73">
            <text:p>478818.7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600008:2077</text:p>
          </table:table-cell>
          <table:covered-table-cell table:number-columns-repeated="1" table:style-name="default"/>
          <table:table-cell table:style-name="ce33" office:value-type="float" office:value="466076.52">
            <text:p>466076.5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600010:269</text:p>
          </table:table-cell>
          <table:covered-table-cell table:number-columns-repeated="1" table:style-name="default"/>
          <table:table-cell table:style-name="ce33" office:value-type="float" office:value="1000442.64">
            <text:p>1000442.6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25:9407</text:p>
          </table:table-cell>
          <table:covered-table-cell table:number-columns-repeated="1" table:style-name="default"/>
          <table:table-cell table:style-name="ce33" office:value-type="float" office:value="284540">
            <text:p>28454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25:9408</text:p>
          </table:table-cell>
          <table:covered-table-cell table:number-columns-repeated="1" table:style-name="default"/>
          <table:table-cell table:style-name="ce33" office:value-type="float" office:value="284540">
            <text:p>28454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26:18336</text:p>
          </table:table-cell>
          <table:covered-table-cell table:number-columns-repeated="1" table:style-name="default"/>
          <table:table-cell table:style-name="ce33" office:value-type="float" office:value="3019538.48">
            <text:p>3019538.4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26:18337</text:p>
          </table:table-cell>
          <table:covered-table-cell table:number-columns-repeated="1" table:style-name="default"/>
          <table:table-cell table:style-name="ce33" office:value-type="float" office:value="3019538.48">
            <text:p>3019538.4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6:18338</text:p>
          </table:table-cell>
          <table:covered-table-cell table:number-columns-repeated="1" table:style-name="default"/>
          <table:table-cell table:style-name="ce33" office:value-type="float" office:value="3004742.4">
            <text:p>3004742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6:18339</text:p>
          </table:table-cell>
          <table:covered-table-cell table:number-columns-repeated="1" table:style-name="default"/>
          <table:table-cell table:style-name="ce33" office:value-type="float" office:value="3004173.32">
            <text:p>3004173.3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6:0100009:794</text:p>
          </table:table-cell>
          <table:covered-table-cell table:number-columns-repeated="1" table:style-name="default"/>
          <table:table-cell table:style-name="ce33" office:value-type="float" office:value="18841.75">
            <text:p>18841.7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6:1200002:238</text:p>
          </table:table-cell>
          <table:covered-table-cell table:number-columns-repeated="1" table:style-name="default"/>
          <table:table-cell table:style-name="ce33" office:value-type="float" office:value="704924">
            <text:p>70492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1200009:309</text:p>
          </table:table-cell>
          <table:covered-table-cell table:number-columns-repeated="1" table:style-name="default"/>
          <table:table-cell table:style-name="ce33" office:value-type="float" office:value="678294.3">
            <text:p>678294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1200009:310</text:p>
          </table:table-cell>
          <table:covered-table-cell table:number-columns-repeated="1" table:style-name="default"/>
          <table:table-cell table:style-name="ce33" office:value-type="float" office:value="633318.3">
            <text:p>633318.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8400011:516</text:p>
          </table:table-cell>
          <table:covered-table-cell table:number-columns-repeated="1" table:style-name="default"/>
          <table:table-cell table:style-name="ce33" office:value-type="float" office:value="1808920">
            <text:p>180892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9:0200020:393</text:p>
          </table:table-cell>
          <table:covered-table-cell table:number-columns-repeated="1" table:style-name="default"/>
          <table:table-cell table:style-name="ce33" office:value-type="float" office:value="128186.56">
            <text:p>128186.5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0:2000006:257</text:p>
          </table:table-cell>
          <table:covered-table-cell table:number-columns-repeated="1" table:style-name="default"/>
          <table:table-cell table:style-name="ce33" office:value-type="float" office:value="320925">
            <text:p>32092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0900005:14</text:p>
          </table:table-cell>
          <table:covered-table-cell table:number-columns-repeated="1" table:style-name="default"/>
          <table:table-cell table:style-name="ce33" office:value-type="float" office:value="431184.6">
            <text:p>431184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1:2400001:570</text:p>
          </table:table-cell>
          <table:covered-table-cell table:number-columns-repeated="1" table:style-name="default"/>
          <table:table-cell table:style-name="ce33" office:value-type="float" office:value="163863">
            <text:p>163863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1:3600011:24</text:p>
          </table:table-cell>
          <table:covered-table-cell table:number-columns-repeated="1" table:style-name="default"/>
          <table:table-cell table:style-name="ce33" office:value-type="float" office:value="359407.2">
            <text:p>359407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2069:5</text:p>
          </table:table-cell>
          <table:covered-table-cell table:number-columns-repeated="1" table:style-name="default"/>
          <table:table-cell table:style-name="ce33" office:value-type="float" office:value="2015992.35">
            <text:p>2015992.3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18001:1799</text:p>
          </table:table-cell>
          <table:covered-table-cell table:number-columns-repeated="1" table:style-name="default"/>
          <table:table-cell table:style-name="ce33" office:value-type="float" office:value="2644463.02">
            <text:p>2644463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1023:323</text:p>
          </table:table-cell>
          <table:covered-table-cell table:number-columns-repeated="1" table:style-name="default"/>
          <table:table-cell table:style-name="ce33" office:value-type="float" office:value="770562">
            <text:p>77056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1023:324</text:p>
          </table:table-cell>
          <table:covered-table-cell table:number-columns-repeated="1" table:style-name="default"/>
          <table:table-cell table:style-name="ce33" office:value-type="float" office:value="933565.5">
            <text:p>933565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201032:348</text:p>
          </table:table-cell>
          <table:covered-table-cell table:number-columns-repeated="1" table:style-name="default"/>
          <table:table-cell table:style-name="ce33" office:value-type="float" office:value="1239814.5">
            <text:p>1239814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349008:715</text:p>
          </table:table-cell>
          <table:covered-table-cell table:number-columns-repeated="1" table:style-name="default"/>
          <table:table-cell table:style-name="ce33" office:value-type="float" office:value="1052505">
            <text:p>105250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349008:716</text:p>
          </table:table-cell>
          <table:covered-table-cell table:number-columns-repeated="1" table:style-name="default"/>
          <table:table-cell table:style-name="ce33" office:value-type="float" office:value="1053067.5">
            <text:p>1053067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403018:749</text:p>
          </table:table-cell>
          <table:covered-table-cell table:number-columns-repeated="1" table:style-name="default"/>
          <table:table-cell table:style-name="ce33" office:value-type="float" office:value="1199380.5">
            <text:p>1199380.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403018:750</text:p>
          </table:table-cell>
          <table:covered-table-cell table:number-columns-repeated="1" table:style-name="default"/>
          <table:table-cell table:style-name="ce33" office:value-type="float" office:value="799659">
            <text:p>79965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502026:5827</text:p>
          </table:table-cell>
          <table:covered-table-cell table:number-columns-repeated="1" table:style-name="default"/>
          <table:table-cell table:style-name="ce33" office:value-type="float" office:value="4045596.95">
            <text:p>4045596.95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502026:5828</text:p>
          </table:table-cell>
          <table:covered-table-cell table:number-columns-repeated="1" table:style-name="default"/>
          <table:table-cell table:style-name="ce33" office:value-type="float" office:value="75794.4">
            <text:p>75794.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505049:29</text:p>
          </table:table-cell>
          <table:covered-table-cell table:number-columns-repeated="1" table:style-name="default"/>
          <table:table-cell table:style-name="ce33" office:value-type="float" office:value="11906523.47">
            <text:p>11906523.47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505052:35</text:p>
          </table:table-cell>
          <table:covered-table-cell table:number-columns-repeated="1" table:style-name="default"/>
          <table:table-cell table:style-name="ce33" office:value-type="float" office:value="20580909.6">
            <text:p>20580909.6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505052:38</text:p>
          </table:table-cell>
          <table:covered-table-cell table:number-columns-repeated="1" table:style-name="default"/>
          <table:table-cell table:style-name="ce33" office:value-type="float" office:value="28224346.38">
            <text:p>28224346.3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505052:52</text:p>
          </table:table-cell>
          <table:covered-table-cell table:number-columns-repeated="1" table:style-name="default"/>
          <table:table-cell table:style-name="ce33" office:value-type="float" office:value="33373542.12">
            <text:p>33373542.1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505052:5293</text:p>
          </table:table-cell>
          <table:covered-table-cell table:number-columns-repeated="1" table:style-name="default"/>
          <table:table-cell table:style-name="ce33" office:value-type="float" office:value="58699479.68">
            <text:p>58699479.6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505052:53</text:p>
          </table:table-cell>
          <table:covered-table-cell table:number-columns-repeated="1" table:style-name="default"/>
          <table:table-cell table:style-name="ce33" office:value-type="float" office:value="12394225.02">
            <text:p>12394225.0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505052:9056</text:p>
          </table:table-cell>
          <table:covered-table-cell table:number-columns-repeated="1" table:style-name="default"/>
          <table:table-cell table:style-name="ce33" office:value-type="float" office:value="22675070.88">
            <text:p>22675070.88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506002:2404</text:p>
          </table:table-cell>
          <table:covered-table-cell table:number-columns-repeated="1" table:style-name="default"/>
          <table:table-cell table:style-name="ce33" office:value-type="float" office:value="12910418.34">
            <text:p>12910418.34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513046:1547</text:p>
          </table:table-cell>
          <table:covered-table-cell table:number-columns-repeated="1" table:style-name="default"/>
          <table:table-cell table:style-name="ce33" office:value-type="float" office:value="71474169">
            <text:p>7147416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604001:506</text:p>
          </table:table-cell>
          <table:covered-table-cell table:number-columns-repeated="1" table:style-name="default"/>
          <table:table-cell table:style-name="ce33" office:value-type="float" office:value="2324154.9">
            <text:p>2324154.9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4" office:value-type="float" office:value="90">
            <text:p>90</text:p>
          </table:table-cell>
          <table:table-cell table:style-name="ce30" table:number-columns-spanned="2" table:number-rows-spanned="1" office:value-type="string">
            <text:p>36:34:0604001:507</text:p>
          </table:table-cell>
          <table:covered-table-cell table:number-columns-repeated="1" table:style-name="default"/>
          <table:table-cell table:style-name="ce35" office:value-type="float" office:value="1456313.88">
            <text:p>1456313.88</text:p>
          </table:table-cell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04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90005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130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13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19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21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64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66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04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0100167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01002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5400023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2800009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340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51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1013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1013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105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2019: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302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103029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0000000: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0000000:1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0000000:2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5:010005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5:010005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5:010005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010005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010005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010005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010005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010006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0100065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5:010006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010006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010006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010007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010007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010007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10007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100103:1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0100206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100206: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7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700003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0700003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1500006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6:01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6:0100005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6:0100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6:0100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6:0300005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6:0300005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7:0100010:1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7:0100010:1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7:010002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7:010002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7:11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7:24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7:6100009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7:6100010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7:6100010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8:0101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8:24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9:19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0:100004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0:100004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0:100004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0:100007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1:4300010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2:0100018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2:0100057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2:0100140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2:3200014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3:0200005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3:0200005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3:0300003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3:17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000000:16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014801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017115:1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1820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198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100002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14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15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5:10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5:10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5:13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5:33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101007:5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1007:5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1007:5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103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1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103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1038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103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1038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103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10103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10103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10103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102013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102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102018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102018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102018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102019: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601009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601009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601011:1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601011:1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601020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1101008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1301005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1601007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1601024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1801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2001028: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2101001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2201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370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3701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3701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3701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3701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5400004:2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5400004:5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5400004:5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5400004:5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5400004:5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7:01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7:0200005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7:1800007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8:060000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8:08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9:01020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9:0104026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9:3300032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9:330003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9:6000001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9:6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0:0100054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0:33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1:2200003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1:2200009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2:01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3:180002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4:46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5:0000000:10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5:0000000:2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5:0000000:2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5:0000000:9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5:0600007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5:0600010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120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5:1600001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1600001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5:1600001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5:160000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5:1600002:1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5:1600002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5:1600002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5:1600002:1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160000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1600002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1600002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1600002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1600002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1600002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1600002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1600002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1600002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1600002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1600002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1600002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1600002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1600002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16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1600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16000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1600003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17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17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17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17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17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17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17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17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17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17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17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17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1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17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17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17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19000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1900001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2100001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24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3700005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3700005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3700006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3800002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3800002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52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66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6600006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6600006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6600006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660000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6700007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6700007:1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6700007:1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6700007:1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6933000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6945013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6945013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6945018:8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6945025:5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6945025:9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6945025:9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5:6945025:9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6945031:6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6:2200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7:001050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7:00105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7:00126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7:056002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7:0560020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7:0560020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7:056002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7:0560020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7:074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8:0102011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8:0102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8:0105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8:020005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8:020005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8:020005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8:020005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8:020005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8:020005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8:020005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8:020005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8:020005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8:020005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8:020005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8:020005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8:020005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8:020005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8:020005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8:020005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8:020006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8:14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8:190006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8:3000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8:580001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9:0102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9:0103012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9:0200007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9:13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9:70000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9:7200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9:7500036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0:1700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1:010001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1:0100010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1:0100015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1:0100051: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1:070001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1:11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2:0100006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2:01001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2:33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2:33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2:33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2:3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2:33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2:3300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3:0002106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3:0002502:1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3:0003001:3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00000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000000:42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000000:43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000000:43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000000:43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000000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000000:6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000000:7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102047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105032:1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105032:1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105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10503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10503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105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105033:1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105033:1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105033:1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105033:1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105033:1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105033:1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105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10503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10503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10503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10503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10503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105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11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115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118001:1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118001: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20106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205010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209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209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209020:4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211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305010:1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305010:2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305010:3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305010:3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305010:4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305010:4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305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312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315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32400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334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339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342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35100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404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40406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405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40503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40503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40503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405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40504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40505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40603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502008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502008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50505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505052:4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50505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506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508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508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508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508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509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51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515006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515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515027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515027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517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523007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547007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547010:2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54701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602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602001:30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602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602001:39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602001:39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602001:67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602001:67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602001:7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602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602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602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602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602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602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603002:1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603002:1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603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603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603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603003:1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603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603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603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603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603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603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603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603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603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603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01">
            <text:p>401</text:p>
          </table:table-cell>
          <table:table-cell table:style-name="ce30" table:number-columns-spanned="3" table:number-rows-spanned="1" office:value-type="string">
            <text:p>36:34:0605061: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